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922a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922a6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b748f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922a6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922a6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9" style:family="text">
      <style:text-properties style:font-name="Verdana" fo:font-size="11pt" style:text-underline-style="none" fo:font-weight="bold" officeooo:rsid="001922a6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1" style:family="text">
      <style:text-properties style:font-name="ArialMT" style:font-size-asian="11pt"/>
    </style:style>
    <style:style style:name="T12" style:family="text">
      <style:text-properties style:font-name="ArialMT" officeooo:rsid="001922a6" style:font-size-asian="11pt"/>
    </style:style>
    <style:style style:name="T13" style:family="text">
      <style:text-properties style:font-name="ArialMT" officeooo:rsid="001ae9fb" style:font-size-asian="11pt"/>
    </style:style>
    <style:style style:name="T14" style:family="text">
      <style:text-properties style:font-name="ArialMT" officeooo:rsid="001c059f" style:font-size-asian="11pt"/>
    </style:style>
    <style:style style:name="T15" style:family="text">
      <style:text-properties officeooo:rsid="001a289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5">La Comisión de Educación, Ciencia, Tecnología e Innovación ha considerado el Proyecto de Comunicación </text:span><text:span text:style-name="T8">Nº </text:span><text:span text:style-name="T9">44929 – CD – Vida y Familia</text:span><text:span text:style-name="T10">,</text:span><text:span text:style-name="T5"> del diputado </text:span><text:span text:style-name="T6">Mayoraz</text:span><text:span text:style-name="T5">,</text:span><text:span text:style-name="T7"> </text:span>por el cual se solicita, en relación a la <text:span text:style-name="T4">E</text:span>scuela <text:span text:style-name="T4">T</text:span>écnica <text:span text:style-name="T4">N</text:span>° 322 "<text:span text:style-name="T4">O</text:span>bispo <text:span text:style-name="T4">J</text:span>osé <text:span text:style-name="T4">M</text:span>aría <text:span text:style-name="T4">G</text:span>elabert" de la ciudad de <text:span text:style-name="T4">S</text:span>anto <text:span text:style-name="T4">T</text:span>omé, departamento <text:span text:style-name="T4">L</text:span>a <text:span text:style-name="T4">C</text:span>apital, disponga renovar los motores de práctica, así como las máquinas y equipos de sus talleres, dotarla de insumos e impres<text:span text:style-name="T15">ora</text:span> 3d y concluir la construcción de los divisores de los talleres<text:span text:style-name="T5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5">La Cámara de Diputados de la Provincia de Santa Fe vería con agrado que el Poder Ejecutivo, <text:span text:style-name="T3">por intermedio del</text:span> organismo <text:span text:style-name="T3">que</text:span> correspond<text:span text:style-name="T3">a</text:span>, <text:span text:style-name="T3">evalúe la posibilidad </text:span><text:span text:style-name="T12">de</text:span><text:span text:style-name="T11"> <text:s/>renovar los motores de práctica, así como las máquinas y equipos de </text:span><text:span text:style-name="T12">los</text:span><text:span text:style-name="T11"> talleres, dotar de insumos e impresora 3D y concluir la construcción de los divisores de los talleres </text:span><text:span text:style-name="T12">de la </text:span><text:span text:style-name="T11">Escuela Técnica N</text:span><text:span text:style-name="T12">° </text:span><text:span text:style-name="T11">322, "Obispo </text:span><text:span text:style-name="T13">J</text:span><text:span text:style-name="T11">osé María Gelabert", ubicada en avenida 7 de marzo 1534 de la ciudad de Santo Tomé, </text:span><text:span text:style-name="T14">d</text:span><text:span text:style-name="T11">epartamento La Capital.</text:span></text:p>
      <text:p text:style-name="P8">Sala de <text:span text:style-name="T2">la Comisión por Zoom, 6 de octubre de 2021.</text:span></text:p>
      <text:p text:style-name="P9">Firmantes: Diputados Balagué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06T11:25:10.341074763</dc:date>
    <meta:print-date>2021-07-06T13:12:25.790760022</meta:print-date>
    <meta:editing-cycles>59</meta:editing-cycles>
    <meta:editing-duration>PT1H38M8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28" meta:character-count="1427" meta:non-whitespace-character-count="1200"/>
  </office:meta>
</office:document-meta>
</file>